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margin-top="0.1944in" fo:margin-bottom="0.1944in"/>
    </style:style>
    <style:style style:name="P12" style:parent-style-name="Standard" style:family="paragraph">
      <style:paragraph-properties fo:margin-top="0.1944in" fo:margin-bottom="0.1944in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top="0.1944in" fo:margin-bottom="0.1944in"/>
    </style:style>
    <style:style style:name="P18" style:parent-style-name="Standard" style:family="paragraph">
      <style:paragraph-properties fo:margin-top="0.1944in" fo:margin-bottom="0.1944in"/>
    </style:style>
    <style:style style:name="T19" style:parent-style-name="Standardnípísmoodstavce" style:family="text">
      <style:text-properties fo:color="#000000"/>
    </style:style>
    <style:style style:name="P20" style:parent-style-name="Standard" style:family="paragraph">
      <style:paragraph-properties fo:margin-top="0.1944in" fo:margin-bottom="0.1944in"/>
    </style:style>
    <style:style style:name="P21" style:parent-style-name="Standard" style:family="paragraph">
      <style:paragraph-properties fo:margin-top="0.1944in" fo:margin-bottom="0.1944in"/>
    </style:style>
    <style:style style:name="P22" style:parent-style-name="Standard" style:family="paragraph">
      <style:paragraph-properties fo:margin-top="0.1944in" fo:margin-bottom="0.1944in"/>
    </style:style>
    <style:style style:name="T23" style:parent-style-name="Standardnípísmoodstavce" style:family="text">
      <style:text-properties fo:color="#000000"/>
    </style:style>
    <style:style style:name="P24" style:parent-style-name="Standard" style:family="paragraph">
      <style:paragraph-properties fo:margin-top="0.1944in" fo:margin-bottom="0.1944in"/>
    </style:style>
    <style:style style:name="P25" style:parent-style-name="Standard" style:family="paragraph">
      <style:paragraph-properties fo:margin-top="0.1666in" fo:margin-bottom="0.1666in" style:line-height-at-least="0.2333in" fo:background-color="#FFFFFF">
        <style:background-fill draw:fill="solid" draw:fill-color="#FFFFFF"/>
      </style:paragraph-properties>
      <style:text-properties fo:color="#333333"/>
    </style:style>
    <style:style style:name="P26" style:parent-style-name="Standard" style:family="paragraph">
      <style:paragraph-properties fo:margin-top="0.1666in" fo:margin-bottom="0.1666in" style:line-height-at-least="0.2333in" fo:background-color="#FFFFFF">
        <style:background-fill draw:fill="solid" draw:fill-color="#FFFFFF"/>
      </style:paragraph-properties>
    </style:style>
    <style:style style:name="T27" style:parent-style-name="Standardnípísmoodstavce" style:family="text">
      <style:text-properties fo:color="#000000"/>
    </style:style>
    <style:style style:name="T28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top="0.1944in" fo:margin-bottom="0.1944in"/>
      <style:text-properties fo:font-weight="bold" style:font-weight-asian="bold" style:font-weight-complex="bold"/>
    </style:style>
    <style:style style:name="P30" style:parent-style-name="Standard" style:family="paragraph">
      <style:paragraph-properties fo:margin-top="0.1944in" fo:margin-bottom="0.1944in"/>
    </style:style>
    <style:style style:name="P31" style:parent-style-name="Standard" style:family="paragraph">
      <style:paragraph-properties fo:margin-top="0.1944in" fo:margin-bottom="0.1944in"/>
    </style:style>
    <style:style style:name="P32" style:parent-style-name="Standard" style:family="paragraph">
      <style:paragraph-properties fo:margin-top="0.1944in" fo:margin-bottom="0.1944in"/>
    </style:style>
    <style:style style:name="P33" style:parent-style-name="Standard" style:family="paragraph">
      <style:paragraph-properties fo:margin-top="0.1944in" fo:margin-bottom="0.1944in"/>
    </style:style>
    <style:style style:name="P34" style:parent-style-name="Standard" style:family="paragraph">
      <style:paragraph-properties fo:margin-top="0.1944in" fo:margin-bottom="0.1944in"/>
    </style:style>
  </office:automatic-styles>
  <office:body>
    <office:text text:use-soft-page-breaks="true">
      <text:p text:style-name="P1"/>
      <text:p text:style-name="P2">KRITERIA PRO PŘIJÍMÁNÍ DĚTÍ DO MŠ KARLŠTEJN</text:p>
      <text:p text:style-name="P3"><text:span text:style-name="T4">Od šk.</text:span><text:span text:style-name="T5"><text:s/></text:span><text:span text:style-name="T6">roku 202</text:span><text:span text:style-name="T7">6</text:span><text:span text:style-name="T8">/202</text:span><text:span text:style-name="T9">7</text:span></text:p>
      <text:p text:style-name="P10"/>
      <text:p text:style-name="P11"> </text:p>
      <text:p text:style-name="P12"><text:span text:style-name="T13">Kritéria pro přijetí dítěte k předškolnímu vzdělávání pro školní rok 202</text:span><text:span text:style-name="T14">6</text:span><text:span text:style-name="T15">/202</text:span><text:span text:style-name="T16">7</text:span></text:p>
      <text:p text:style-name="P17">(zahájení školního roku 1.9.2026)</text:p>
      <text:p text:style-name="P18">1.       Dítě, pro které je předškolní vzdělávání povinné dle spádové oblasti,<text:s/><text:span text:style-name="T19">(děti, které prokazatelně žijí celoročně na území městyse Karlštejn)</text:span></text:p>
      <text:p text:style-name="P20">(zákon č.  561/2004 Sb./ Školský zákon / - §34a odst. 2 a § 179 odst. 2</text:p>
      <text:p text:style-name="P21">Zákon č. 128/2000 Sb., o obcích - § 2 odst. 2 a § 35 odst. 2)</text:p>
      <text:p text:style-name="P22">2.       Děti podle věku od nejstarších po nejmladší dle spádové oblasti<text:s/><text:span text:style-name="T23">(děti, které prokazatelně žijí celoročně na území městyse Karlštejn), s přihlédnutím</text:span><text:s/>ke způsobilosti dítěte plnit požadavky, které jsou stanovené rámcovým a školním vzdělávacím programem pro mateřské školy (např. dodržování osobní hygieny, zvládání sebeobsluhy dítěte)</text:p>
      <text:p text:style-name="P24">Pořadí přijetí žádostí nehraje v jejich posuzování žádnou roli.</text:p>
      <text:p text:style-name="P25">Trvalý pobyt dítěte bude posuzován buď dle předloženého výpisu z evidence obyvatel, dětského OP  nebo dle prokázaného trvalého pobytu jeho zákonného zástupce.</text:p>
      <text:p text:style-name="P26"><text:span text:style-name="T27">Pro všechna kritéria platí, že přednost mají děti, které se budou vzdělávat formou<text:s/></text:span><text:span text:style-name="T28">celodenní docházky!</text:span></text:p>
      <text:p text:style-name="P29">Každé dítě by pro vstup do školky mělo být připraveno. Co to znamená - co by mělo dítě zvládnout?</text:p>
      <text:p text:style-name="P30">Dítě by mělo mít zafixované základní hygienické návyky, mělo by si dojít samo na WC. Mělo by se dokázat najíst samo lžící, napít se samo z hrnečku. Mělo by mít snahu se samostatně obléci a obout.<text:s/><text:line-break/></text:p>
      <text:p text:style-name="P31"/>
      <text:p text:style-name="P32"> </text:p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Nadpis3Char" style:display-name="Nadpis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iřina</meta:initial-creator>
    <dc:creator>MŠ</dc:creator>
    <meta:creation-date>2026-03-03T12:04:00Z</meta:creation-date>
    <dc:date>2026-03-03T12:04:00Z</dc:date>
    <meta:print-date>2017-04-11T09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433" meta:row-count="10" meta:non-whitespace-character-count="1228"/>
  </office:meta>
</office:document-meta>
</file>